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C0000035A17670A94C74616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6.828cm" svg:height="22.701cm" draw:z-index="0"><draw:image xlink:href="Pictures/100000000000027C0000035A17670A94C74616C6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3:50:59.011000000</meta:creation-date>
    <dc:date>2018-09-04T13:51:42.932000000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